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/>
    </style:style>
    <style:style style:name="P12" style:parent-style-name="Standard" style:family="paragraph">
      <style:paragraph-properties fo:line-height="100%"/>
    </style:style>
    <style:style style:name="TableColumn14" style:family="table-column">
      <style:table-column-properties style:column-width="5.5319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Column16" style:family="table-column">
      <style:table-column-properties style:column-width="3.2951in" style:use-optimal-column-width="false"/>
    </style:style>
    <style:style style:name="Table13" style:family="table">
      <style:table-properties style:width="9.7916in" fo:margin-left="0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margin-bottom="0in"/>
      <style:text-properties style:font-name-complex="Times New Roman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1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8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5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3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 style:row-height="0.0159in" style:use-optimal-row-height="false"/>
    </style:style>
    <style:style style:name="TableCell5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P64" style:parent-style-name="Bezmezer" style:family="paragraph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fo:color="#FF0000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2/2018</text:p>
      <text:p text:style-name="P2">Odberateľ: <text:s/>Materská škola A.M.Szencziho <text:s text:c="30"/>Dodávateľ: <text:s text:c="3"/>SAD Dunajská Streda, a.s.<text:s/></text:p>
      <text:p text:style-name="P3"><text:s text:c="22"/>Fándlyho 20<text:s/><text:s text:c="18"/><text:tab/><text:tab/><text:tab/><text:tab/><text:tab/><text:s text:c="2"/>Bratislavská cesta 918/2</text:p>
      <text:p text:style-name="P4"><text:s text:c="11"/><text:tab/><text:s text:c="8"/>903 <text:s/>01 Senec<text:s/><text:tab/><text:s/><text:tab/><text:tab/><text:tab/><text:tab/><text:tab/><text:s text:c="2"/>929 13 Dunajská Streda</text:p>
      <text:p text:style-name="P5"><text:tab/><text:tab/><text:tab/><text:tab/><text:s text:c="119"/><text:tab/><text:tab/><text:tab/><text:tab/><text:tab/><text:tab/><text:tab/><text:tab/><text:tab/><text:tab/><text:tab/><text:tab/><text:s text:c="5"/><text:s text:c="107"/>IČO: <text:s/>31816720</text:p>
      <text:p text:style-name="P6"/>
      <text:p text:style-name="P7">Č.ú čtu: <text:s/>SLSP – 5070214728/0900</text:p>
      <text:p text:style-name="P8">Vybavuje: <text:s/>Ing. Beáta Méry</text:p>
      <text:p text:style-name="P9">V Senci dňa: <text:s text:c="3"/>14. 06. 2018</text:p>
      <text:p text:style-name="P10"><text:span text:style-name="T11">Objednávame u Vás</text:span>: <text:s/>- preprava – internet.<text:s/>obj.<text:s/>-Jelka -člnkovanie</text:p>
      <text:p text:style-name="P12"><text:s text:c="9"/></text:p>
      <text:p text:style-name="Standard"><text:s text:c="130"/>Ing. Beáta <text:s/>Mér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ZÁKLADNÁ FINANČNÁ KONTROLA <text:s text:c="2"/></text:p>
          </table:table-cell>
          <table:table-cell table:style-name="TableCell20" table:number-columns-spanned="2">
            <text:p text:style-name="Standard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vykonaná v zmysle zákona NR SR č. 357/2015 Z. z.<text:s/>o finančnej kontrole a audite <text:s/>s účinnosťou od 1.1.2016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príjem / použitie /poskytnutie/</text:span><text:span text:style-name="T30"><text:s/>právny úkon<text:s/></text:span><text:span text:style-name="T31">/ iný úkon majetkovej povahy/*</text:span></text:p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pan text:style-name="T37">Finančná operácia</text:span><text:span text:style-name="T38"><text:s/>alebo jej časť</text:span></text:p>
          </table:table-cell>
          <table:table-cell table:style-name="TableCell39" table:number-columns-spanned="2">
            <text:p text:style-name="Standard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a) je<text:s/></text:span><text:span text:style-name="T44">- nie je/*</text:span><text:span text:style-name="T45"><text:s/>v súlade s rozpočtom orgánu verejnej správy</text:span>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b) je -<text:s/></text:span><text:span text:style-name="T51">nie je/*</text:span><text:span text:style-name="T52"><text:s/>v<text:s/></text:span><text:span text:style-name="T53">súlade s osobitnými predpismi obč. zák., z. 25/2006</text:span></text:p>
            <text:p text:style-name="P54"/>
          </table:table-cell>
          <table:table-cell table:style-name="TableCell55" table:number-columns-spanned="2">
            <text:p text:style-name="Standard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</table:table>
      <text:p text:style-name="P60"><text:s text:c="2"/>Meno a priezvisko zamestnanca, ktorý vykonal overenie:</text:p>
      <text:p text:style-name="P61"><text:s text:c="17"/></text:p>
      <text:p text:style-name="Bezmezer"><text:s text:c="2"/>Andrea Horgosiová...................................</text:p>
      <text:p text:style-name="Bezmezer"><text:s text:c="18"/>14. 06. 2018</text:p>
      <text:p text:style-name="Bezmezer"><text:s text:c="2"/>Dátum: .......................</text:p>
      <text:p text:style-name="P62"/>
      <text:p text:style-name="P63"><text:s text:c="2"/>Meno a priezvisko riaditeľky MŠ</text:p>
      <text:p text:style-name="P64"/>
      <text:p text:style-name="Bezmezer"><text:span text:style-name="T65"><text:s text:c="2"/></text:span>Ing. Beáta Méry : .....................................</text:p>
      <text:p text:style-name="Bezmezer"><text:s text:c="19"/>14. 06. 2018<text:s/></text:p>
      <text:p text:style-name="Bezmezer"><text:s text:c="2"/>Dátum ....................... <text:s text:c="51"/></text:p>
      <text:p text:style-name="Bezmezer"/>
      <text:p text:style-name="Bezmezer"><text:span text:style-name="T66">Vyjadrenie:</text:span><text:s text:c="2"/><text:span text:style-name="T67">Vo finančnej <text:s/>operácii je možné po</text:span><text:span text:style-name="T68">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p text:style-name="Standard"><text:s text:c="61"/><text:span text:style-name="T6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20T08:59:00Z</meta:creation-date>
    <dc:date>2018-06-20T09:10:00Z</dc:date>
    <meta:print-date>2018-06-20T09:01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71" meta:character-count="1870" meta:row-count="13" meta:non-whitespace-character-count="1602"/>
  </office:meta>
</office:document-meta>
</file>