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T10" style:parent-style-name="Standardnípísmoodstavce" style:family="text">
      <style:text-properties fo:font-weight="bold" style:font-weight-asian="bold" fo:color="#FF0000"/>
    </style:style>
    <style:style style:name="P11" style:parent-style-name="Standard" style:family="paragraph">
      <style:paragraph-properties fo:line-height="100%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159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color="#FF0000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6/2018</text:p>
      <text:p text:style-name="P2">Odberateľ: <text:s/>Materská škola A.M.Szencziho <text:s text:c="30"/>Dodávateľ: <text:s text:c="2"/>ŠEVT,a.s.</text:p>
      <text:p text:style-name="P3"><text:s text:c="22"/>Fándlyho 20 <text:s text:c="18"/><text:tab/><text:tab/><text:tab/><text:tab/><text:tab/><text:s/>Cementárenská cesta 16</text:p>
      <text:p text:style-name="P4"><text:s text:c="5"/><text:s/><text:tab/><text:s text:c="8"/>903 <text:s/>01 Senec<text:s/><text:tab/><text:s/><text:tab/><text:tab/><text:tab/><text:tab/><text:s text:c="16"/>Banská Bystrica<text:s text:c="88"/><text:tab/><text:tab/><text:tab/><text:tab/><text:tab/><text:tab/><text:tab/><text:tab/><text:tab/><text:tab/><text:tab/><text:tab/><text:s text:c="49"/><text:s text:c="63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 text:c="3"/>17. 06. 2018</text:p>
      <text:p text:style-name="P9"><text:span text:style-name="T10">Objednávame u Vás</text:span>: <text:s/>- <text:s/>internetová objednávka – údržba počítačov, počítačovej siete a aplikácií.</text:p>
      <text:p text:style-name="P11"><text:s text:c="9"/></text:p>
      <text:p text:style-name="Standard"><text:s text:c="130"/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<text:s/>o finančnej kontrole a audite <text:s/>s účinnosťou 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 /poskytnutie/</text:span><text:span text:style-name="T29"><text:s/>právny úkon<text:s/></text:span><text:span text:style-name="T30">/ iný úkon majetkovej povahy/*</text:span></text:p>
          </table:table-cell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Finančná operácia</text:span><text:span text:style-name="T37"><text:s/>alebo jej časť</text:span></text:p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a) je<text:s/></text:span><text:span text:style-name="T43">- nie je/*</text:span><text:span text:style-name="T44"><text:s/>v súlade s rozpočtom orgánu verejnej správy</text:span></text:p>
          </table:table-cell>
          <table:table-cell table:style-name="TableCell45" table:number-columns-spanned="2">
            <text:p text:style-name="Standard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b) je -<text:s/></text:span><text:span text:style-name="T50">nie je/*</text:span><text:span text:style-name="T51"><text:s/>v<text:s/></text:span><text:span text:style-name="T52">súlade s osobitnými predpismi obč. zák., z. 25/2006</text:span></text:p>
            <text:p text:style-name="P53"/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</table:table>
      <text:p text:style-name="P59"><text:s text:c="2"/>Meno a priezvisko zamestnanca, ktorý vykonal overenie:</text:p>
      <text:p text:style-name="P60"><text:s text:c="17"/></text:p>
      <text:p text:style-name="Bezmezer"><text:s text:c="2"/>Andrea Horgosiová...................................</text:p>
      <text:p text:style-name="Bezmezer"><text:s text:c="18"/>17. 06. 2018</text:p>
      <text:p text:style-name="Bezmezer"><text:s text:c="2"/>Dátum: .......................</text:p>
      <text:p text:style-name="P61"/>
      <text:p text:style-name="P62"><text:s text:c="2"/>Meno a priezvisko riaditeľky MŠ</text:p>
      <text:p text:style-name="P63"/>
      <text:p text:style-name="Bezmezer"><text:span text:style-name="T64"><text:s text:c="2"/></text:span>Ing. Beáta Méry : .....................................</text:p>
      <text:p text:style-name="Bezmezer"><text:s text:c="19"/>17. 06. 2018<text:s/></text:p>
      <text:p text:style-name="Bezmezer"><text:s text:c="2"/>Dátum ....................... <text:s text:c="51"/></text:p>
      <text:p text:style-name="Bezmezer"/>
      <text:p text:style-name="Bezmezer"><text:span text:style-name="T65">Vyjadrenie:</text:span><text:s text:c="2"/><text:span text:style-name="T66">Vo finančnej <text:s/>operácii je možné po</text:span><text:span text:style-name="T67">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p text:style-name="Standard"><text:s text:c="61"/><text:span text:style-name="T6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7-09T06:57:00Z</meta:creation-date>
    <dc:date>2018-08-13T07:30:00Z</dc:date>
    <meta:print-date>2018-06-26T12:36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7" meta:character-count="1844" meta:row-count="13" meta:non-whitespace-character-count="1580"/>
  </office:meta>
</office:document-meta>
</file>