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T10" style:parent-style-name="Standardnípísmoodstavce" style:family="text">
      <style:text-properties fo:font-weight="bold" style:font-weight-asian="bold" fo:color="#FF0000"/>
    </style:style>
    <style:style style:name="P11" style:parent-style-name="Standard" style:family="paragraph">
      <style:paragraph-properties fo:line-height="100%"/>
    </style:style>
    <style:style style:name="TableColumn13" style:family="table-column">
      <style:table-column-properties style:column-width="5.5319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3.2951in" style:use-optimal-column-width="false"/>
    </style:style>
    <style:style style:name="Table12" style:family="table">
      <style:table-properties style:width="9.7916in" fo:margin-left="0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/>
      <style:text-properties style:font-name-complex="Times New Roman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29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30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1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6" style:parent-style-name="Standard" style:family="paragraph">
      <style:paragraph-properties fo:margin-bottom="0in" fo:line-height="100%"/>
    </style:style>
    <style:style style:name="T37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8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</style:style>
    <style:style style:name="T43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4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5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395in" style:use-optimal-row-height="false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2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row-height="0.0159in" style:use-optimal-row-height="false"/>
    </style:style>
    <style:style style:name="TableCell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Bezmezer" style:family="paragraph">
      <style:text-properties fo:font-weight="bold" style:font-weight-asian="bold"/>
    </style:style>
    <style:style style:name="P60" style:parent-style-name="Bezmezer" style:family="paragraph">
      <style:text-properties fo:font-weight="bold" style:font-weight-asian="bold"/>
    </style:style>
    <style:style style:name="P61" style:parent-style-name="Bezmezer" style:family="paragraph">
      <style:text-properties fo:font-weight="bold" style:font-weight-asian="bold"/>
    </style:style>
    <style:style style:name="P62" style:parent-style-name="Bezmezer" style:family="paragraph">
      <style:text-properties fo:font-weight="bold" style:font-weight-asian="bold"/>
    </style:style>
    <style:style style:name="P63" style:parent-style-name="Bezmezer" style:family="paragraph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color="#FF0000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28/2018</text:p>
      <text:p text:style-name="P2">Odberateľ: <text:s/>Materská škola A.M.Szencziho <text:s text:c="30"/>Dodávateľ: <text:s text:c="2"/>Peter Hulík</text:p>
      <text:p text:style-name="P3"><text:s text:c="22"/>Fándlyho 20 <text:s text:c="18"/><text:tab/><text:tab/><text:tab/><text:tab/><text:tab/>Čistenie kobercov</text:p>
      <text:p text:style-name="P4"><text:s text:c="6"/><text:tab/><text:s text:c="8"/>903 <text:s/>01 Senec<text:s/><text:tab/><text:s/><text:tab/><text:tab/><text:tab/><text:tab/><text:s text:c="13"/><text:s text:c="2"/>Fraňa Kráľa 296/70<text:s text:c="37"/><text:s text:c="21"/><text:tab/><text:tab/><text:tab/><text:tab/><text:tab/><text:tab/><text:tab/><text:s text:c="29"/>903 01 Senec<text:tab/><text:s text:c="112"/>IČO: <text:s/>31816720</text:p>
      <text:p text:style-name="P5"/>
      <text:p text:style-name="P6">Č.ú čtu: <text:s/>SLSP – 5070214728/0900</text:p>
      <text:p text:style-name="P7">Vybavuje: <text:s/>Ing. Beáta Méry</text:p>
      <text:p text:style-name="P8">V Senci dňa: <text:s text:c="3"/>17. 08. 2018</text:p>
      <text:p text:style-name="P9"><text:span text:style-name="T10">Objednávame u Vás</text:span>: <text:s/>- <text:s/>internetová objednávka –<text:s/>čistenie kobercov – 3 ks</text:p>
      <text:p text:style-name="P11"><text:s text:c="9"/></text:p>
      <text:p text:style-name="Standard"><text:s text:c="58"/><text:s text:c="72"/>Ing. Beáta <text:s/>Méry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ÁKLADNÁ FINANČNÁ KONTROLA <text:s text:c="2"/></text:p>
          </table:table-cell>
          <table:table-cell table:style-name="TableCell19" table:number-columns-spanned="2">
            <text:p text:style-name="Standard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vykonaná v zmysle zákona NR SR č. 357/2015 Z. z. o finančnej kontrole a audite <text:s/>s účinnosťou od 1.1.2016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ríjem / použitie<text:s/></text:span><text:span text:style-name="T29">/poskytnutie/</text:span><text:span text:style-name="T30"><text:s/>právny úkon<text:s/></text:span><text:span text:style-name="T31">/ iný úkon majetkovej povahy/*</text:span></text:p>
          </table:table-cell>
          <table:table-cell table:style-name="TableCell32" table:number-columns-spanned="2">
            <text:p text:style-name="Standard"/>
          </table:table-cell>
          <table:covered-table-cell/>
        </table:table-row>
        <table:table-row table:style-name="TableRow33">
          <table:table-cell table:style-name="TableCell34">
            <text:p text:style-name="P35"/>
            <text:p text:style-name="P36"><text:span text:style-name="T37">Finančná operácia</text:span><text:span text:style-name="T38"><text:s/>alebo jej časť</text:span></text:p>
          </table:table-cell>
          <table:table-cell table:style-name="TableCell39" table:number-columns-spanned="2">
            <text:p text:style-name="Standard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a) je<text:s/></text:span><text:span text:style-name="T44">- nie je/*</text:span><text:span text:style-name="T45"><text:s/>v súlade s rozpočtom orgánu verejnej správy</text:span></text:p>
          </table:table-cell>
          <table:table-cell table:style-name="TableCell46" table:number-columns-spanned="2">
            <text:p text:style-name="Standard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b) je -<text:s/></text:span><text:span text:style-name="T51">nie je/*</text:span><text:span text:style-name="T52"><text:s/>v súlade s osobitnými predpismi obč. zák., z. 25/2006</text:span></text:p>
            <text:p text:style-name="P53"/>
          </table:table-cell>
          <table:table-cell table:style-name="TableCell54" table:number-columns-spanned="2">
            <text:p text:style-name="Standard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Standard"/>
          </table:table-cell>
          <table:covered-table-cell/>
        </table:table-row>
      </table:table>
      <text:p text:style-name="P59"><text:s text:c="2"/>Meno a priezvisko<text:s/>zamestnanca, ktorý vykonal overenie:</text:p>
      <text:p text:style-name="P60"><text:s text:c="17"/></text:p>
      <text:p text:style-name="Bezmezer"><text:s text:c="2"/>Andrea Horgosiová...................................</text:p>
      <text:p text:style-name="Bezmezer"><text:s text:c="18"/>17. 08. 2018</text:p>
      <text:p text:style-name="Bezmezer"><text:s text:c="2"/>Dátum: .......................</text:p>
      <text:p text:style-name="P61"/>
      <text:p text:style-name="P62"><text:s text:c="2"/>Meno a priezvisko riaditeľky MŠ</text:p>
      <text:p text:style-name="P63"/>
      <text:p text:style-name="Bezmezer"><text:span text:style-name="T64"><text:s text:c="2"/></text:span>Ing. Beáta Méry :<text:s/>.....................................</text:p>
      <text:p text:style-name="Bezmezer"><text:s text:c="19"/>17. 08. 2018<text:s/></text:p>
      <text:p text:style-name="Bezmezer"><text:s text:c="2"/>Dátum ....................... <text:s text:c="51"/></text:p>
      <text:p text:style-name="Bezmezer"/>
      <text:p text:style-name="Bezmezer"><text:span text:style-name="T65">Vyjadrenie:</text:span><text:s text:c="2"/><text:span text:style-name="T66">Vo finančnej <text:s/>operácii je možné pokračovať</text:span></text:p>
      <text:p text:style-name="Bezmezer"/>
      <text:p text:style-name="Bezmezer"/>
      <text:p text:style-name="Bezmezer"/>
      <text:p text:style-name="Bezmezer"><text:s text:c="41"/><text:s text:c="11"/></text:p>
      <text:p text:style-name="Bezmezer">*/ nehodiace sa prečiarknuť</text:p>
      <text:p text:style-name="Standard"><text:s text:c="61"/><text:span text:style-name="T6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8-21T05:38:00Z</meta:creation-date>
    <dc:date>2018-08-21T06:19:00Z</dc:date>
    <meta:print-date>2018-08-21T05:41:00Z</meta:print-date>
    <meta:template xlink:href="Normal" xlink:type="simple"/>
    <meta:editing-cycles>3</meta:editing-cycles>
    <meta:editing-duration>PT2460S</meta:editing-duration>
    <meta:document-statistic meta:page-count="1" meta:paragraph-count="3" meta:word-count="264" meta:character-count="1825" meta:row-count="13" meta:non-whitespace-character-count="1564"/>
  </office:meta>
</office:document-meta>
</file>