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/>
    </style:style>
    <style:style style:name="P2" style:parent-style-name="Standard" style:family="paragraph">
      <style:paragraph-properties fo:margin-bottom="0in" fo:line-height="100%"/>
    </style:style>
    <style:style style:name="P3" style:parent-style-name="Standard" style:family="paragraph">
      <style:paragraph-properties fo:margin-bottom="0in" fo:line-height="100%"/>
    </style:style>
    <style:style style:name="P4" style:parent-style-name="Standard" style:family="paragraph">
      <style:paragraph-properties fo:margin-bottom="0in" fo:line-height="100%"/>
    </style:style>
    <style:style style:name="P5" style:parent-style-name="Standard" style:family="paragraph">
      <style:paragraph-properties fo:line-height="100%"/>
    </style:style>
    <style:style style:name="P6" style:parent-style-name="Standard" style:family="paragraph">
      <style:paragraph-properties fo:line-height="100%"/>
    </style:style>
    <style:style style:name="P7" style:parent-style-name="Standard" style:family="paragraph">
      <style:paragraph-properties fo:line-height="100%"/>
    </style:style>
    <style:style style:name="P8" style:parent-style-name="Standard" style:family="paragraph">
      <style:paragraph-properties fo:line-height="100%"/>
    </style:style>
    <style:style style:name="P9" style:parent-style-name="Standard" style:family="paragraph">
      <style:paragraph-properties fo:margin-bottom="0in" fo:line-height="100%"/>
    </style:style>
    <style:style style:name="T10" style:parent-style-name="Standardnípísmoodstavce" style:family="text">
      <style:text-properties fo:font-weight="bold" style:font-weight-asian="bold" fo:color="#FF0000"/>
    </style:style>
    <style:style style:name="P11" style:parent-style-name="Standard" style:family="paragraph">
      <style:paragraph-properties fo:margin-bottom="0in" fo:line-height="100%"/>
    </style:style>
    <style:style style:name="P12" style:parent-style-name="Standard" style:family="paragraph">
      <style:paragraph-properties fo:margin-bottom="0in" fo:line-height="100%"/>
    </style:style>
    <style:style style:name="P13" style:parent-style-name="Standard" style:family="paragraph">
      <style:paragraph-properties fo:margin-bottom="0in" fo:line-height="100%"/>
    </style:style>
    <style:style style:name="P14" style:parent-style-name="Standard" style:family="paragraph">
      <style:paragraph-properties fo:margin-bottom="0in" fo:line-height="100%"/>
    </style:style>
    <style:style style:name="P15" style:parent-style-name="Standard" style:family="paragraph">
      <style:paragraph-properties fo:line-height="100%"/>
    </style:style>
    <style:style style:name="TableColumn17" style:family="table-column">
      <style:table-column-properties style:column-width="5.5319in" style:use-optimal-column-width="false"/>
    </style:style>
    <style:style style:name="TableColumn18" style:family="table-column">
      <style:table-column-properties style:column-width="0.9645in" style:use-optimal-column-width="false"/>
    </style:style>
    <style:style style:name="TableColumn19" style:family="table-column">
      <style:table-column-properties style:column-width="3.2951in" style:use-optimal-column-width="false"/>
    </style:style>
    <style:style style:name="Table16" style:family="table">
      <style:table-properties style:width="9.7916in" fo:margin-left="0in" table:align="left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margin-bottom="0in" fo:line-height="100%"/>
      <style:text-properties style:font-name-asian="Times New Roman" style:font-name-complex="Arial" fo:color="#000000" style:language-asian="sk" style:country-asian="SK"/>
    </style:style>
    <style:style style:name="TableCell2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margin-bottom="0in"/>
      <style:text-properties style:font-name-complex="Times New Roman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margin-bottom="0in" fo:line-height="100%"/>
    </style:style>
    <style:style style:name="T32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style:language-asian="sk" style:country-asian="SK"/>
    </style:style>
    <style:style style:name="T33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34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style:language-asian="sk" style:country-asian="SK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TableRow36" style:family="table-row">
      <style:table-row-properties style:min-row-height="0.177in" style:use-optimal-row-height="false"/>
    </style:style>
    <style:style style:name="TableCell3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P39" style:parent-style-name="Standard" style:family="paragraph">
      <style:paragraph-properties fo:margin-bottom="0in" fo:line-height="100%"/>
    </style:style>
    <style:style style:name="T40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41" style:parent-style-name="Standardnípísmoodstavce" style:family="text">
      <style:text-properties style:font-name-asian="Times New Roman" style:font-name-complex="Arial" fo:font-style="italic" style:font-style-asian="italic" style:font-style-complex="italic" fo:color="#000000" style:language-asian="sk" style:country-asian="SK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TableRow43" style:family="table-row">
      <style:table-row-properties style:min-row-height="0.177in" style:use-optimal-row-height="false"/>
    </style:style>
    <style:style style:name="TableCell4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margin-bottom="0in" fo:line-height="100%"/>
    </style:style>
    <style:style style:name="T46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style:language-asian="sk" style:country-asian="SK"/>
    </style:style>
    <style:style style:name="T47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style:language-asian="sk" style:country-asian="SK"/>
    </style:style>
    <style:style style:name="T48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style:language-asian="sk" style:country-asian="SK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TableRow50" style:family="table-row">
      <style:table-row-properties style:min-row-height="0.2395in" style:use-optimal-row-height="false"/>
    </style:style>
    <style:style style:name="TableCell5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margin-bottom="0in" fo:line-height="100%"/>
    </style:style>
    <style:style style:name="T53" style:parent-style-name="Standardnípísmoodstavce" style:family="text">
      <style:text-properties style:font-name-asian="Times New Roman" style:font-name-complex="Arial" fo:font-weight="bold" style:font-weight-asian="bold" fo:color="#FF0000" style:language-asian="sk" style:country-asian="SK"/>
    </style:style>
    <style:style style:name="T54" style:parent-style-name="Standardnípísmoodstavce" style:family="text">
      <style:text-properties style:font-name-asian="Times New Roman" style:font-name-complex="Arial" fo:font-weight="bold" style:font-weight-asian="bold" fo:color="#FF0000" style:language-asian="sk" style:country-asian="SK"/>
    </style:style>
    <style:style style:name="T55" style:parent-style-name="Standardnípísmoodstavce" style:family="text">
      <style:text-properties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 style:language-asian="sk" style:country-asian="SK"/>
    </style:style>
    <style:style style:name="T56" style:parent-style-name="Standardnípísmoodstavce" style:family="text">
      <style:text-properties style:font-name-asian="Times New Roman" style:font-name-complex="Arial" fo:font-weight="bold" style:font-weight-asian="bold" fo:color="#FF0000" style:language-asian="sk" style:country-asian="SK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TableRow59" style:family="table-row">
      <style:table-row-properties style:row-height="0.0159in" style:use-optimal-row-height="false"/>
    </style:style>
    <style:style style:name="TableCell6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margin-bottom="0in" fo:line-height="100%"/>
      <style:text-properties style:font-name-asian="Times New Roman" style:font-name-complex="Arial" fo:color="#000000" style:language-asian="sk" style:country-asian="SK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Bezmezer" style:family="paragraph">
      <style:text-properties fo:font-weight="bold" style:font-weight-asian="bold"/>
    </style:style>
    <style:style style:name="P64" style:parent-style-name="Bezmezer" style:family="paragraph">
      <style:text-properties fo:font-weight="bold" style:font-weight-asian="bold"/>
    </style:style>
    <style:style style:name="P65" style:parent-style-name="Bezmezer" style:family="paragraph">
      <style:text-properties fo:font-weight="bold" style:font-weight-asian="bold"/>
    </style:style>
    <style:style style:name="P66" style:parent-style-name="Bezmezer" style:family="paragraph">
      <style:text-properties fo:font-weight="bold" style:font-weight-asian="bold"/>
    </style:style>
    <style:style style:name="P67" style:parent-style-name="Bezmezer" style:family="paragraph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/>
    </style:style>
    <style:style style:name="T69" style:parent-style-name="Standardnípísmoodstavce" style:family="text">
      <style:text-properties fo:font-weight="bold" style:font-weight-asian="bold" fo:color="#FF0000"/>
    </style:style>
    <style:style style:name="T70" style:parent-style-name="Standardnípísmoodstavce" style:family="text">
      <style:text-properties fo:font-weight="bold" style:font-weight-asian="bold"/>
    </style:style>
    <style:style style:name="T71" style:parent-style-name="Standardnípísmoodstavce" style:family="text">
      <style:text-properties fo:font-weight="bold" style:font-weight-asian="bold"/>
    </style:style>
    <style:style style:name="T72" style:parent-style-name="Standardnípísmoodstavce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_GoBack"/><text:bookmark-end text:name="_GoBack"/>OBJEDNÁVKA <text:s/>č.: <text:s/>29/2018</text:p>
      <text:p text:style-name="P2">Odberateľ: <text:s/>Materská škola A.M.Szencziho <text:s text:c="30"/>Dodávateľ: <text:s text:c="2"/>ŠEVT, a.s.</text:p>
      <text:p text:style-name="P3"><text:s text:c="22"/>Fándlyho 20 <text:s text:c="18"/><text:tab/><text:tab/><text:tab/><text:tab/><text:tab/>Cementárenská 16</text:p>
      <text:p text:style-name="P4"><text:s text:c="6"/><text:tab/><text:s text:c="8"/>903 <text:s/>01 Senec<text:s/><text:tab/><text:s/><text:tab/><text:tab/><text:tab/><text:tab/><text:s text:c="15"/>974 72 Banská Bystrica <text:s text:c="4"/><text:tab/><text:tab/><text:tab/><text:tab/><text:tab/><text:tab/><text:tab/><text:s text:c="141"/>IČO: <text:s/>31816720</text:p>
      <text:p text:style-name="P5"/>
      <text:p text:style-name="P6">Č.ú čtu: <text:s/>SLSP – 5070214728/0900</text:p>
      <text:p text:style-name="P7">Vybavuje: <text:s/>Ing. Beáta Méry</text:p>
      <text:p text:style-name="P8">V Senci dňa: <text:s text:c="3"/>17. 08. 2018</text:p>
      <text:p text:style-name="P9"><text:span text:style-name="T10">Objednávame u Vás</text:span>: <text:s/>- <text:s/>internetová objednávka – Tlačivá<text:s/></text:p>
      <text:p text:style-name="P11"/>
      <text:p text:style-name="P12"><text:tab/><text:tab/><text:tab/>1. <text:s/>Triedne knihy pre MŠ <text:s text:c="8"/>4 ks</text:p>
      <text:p text:style-name="P13"><text:tab/><text:tab/><text:tab/>2. <text:s/>Evidencia dochádzky detí <text:s/>4 ks</text:p>
      <text:p text:style-name="P14"><text:tab/><text:tab/><text:s text:c="15"/>3. Osobný spis dieťaťa <text:s text:c="9"/>20 ks</text:p>
      <text:p text:style-name="P15"><text:s text:c="9"/></text:p>
      <text:p text:style-name="Standard"><text:s text:c="130"/>Ing. Beáta <text:s/>Méry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ZÁKLADNÁ FINANČNÁ KONTROLA <text:s text:c="2"/></text:p>
          </table:table-cell>
          <table:table-cell table:style-name="TableCell23" table:number-columns-spanned="2">
            <text:p text:style-name="Standard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vykonaná v zmysle zákona NR SR č.<text:s/>357/2015 Z. z. o finančnej kontrole a audite <text:s/>s účinnosťou od 1.1.2016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príjem / použitie /poskytnutie/</text:span><text:span text:style-name="T33"><text:s/>právny úkon<text:s/></text:span><text:span text:style-name="T34">/ iný úkon majetkovej povahy/*</text:span></text:p>
          </table:table-cell>
          <table:table-cell table:style-name="TableCell35" table:number-columns-spanned="2">
            <text:p text:style-name="Standard"/>
          </table:table-cell>
          <table:covered-table-cell/>
        </table:table-row>
        <table:table-row table:style-name="TableRow36">
          <table:table-cell table:style-name="TableCell37">
            <text:p text:style-name="P38"/>
            <text:p text:style-name="P39"><text:span text:style-name="T40">Finančná operácia</text:span><text:span text:style-name="T41"><text:s/>alebo jej časť</text:span></text:p>
          </table:table-cell>
          <table:table-cell table:style-name="TableCell42" table:number-columns-spanned="2">
            <text:p text:style-name="Standard"/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a) je<text:s/></text:span><text:span text:style-name="T47">- nie je/*</text:span><text:span text:style-name="T48"><text:s/>v súlade s rozpočtom orgánu verejnej správy</text:span></text:p>
          </table:table-cell>
          <table:table-cell table:style-name="TableCell49" table:number-columns-spanned="2">
            <text:p text:style-name="Standard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b) je -</text:span><text:span text:style-name="T54"><text:s/></text:span><text:span text:style-name="T55">nie je/*</text:span><text:span text:style-name="T56"><text:s/>v súlade s osobitnými predpismi obč. zák., z. 25/2006</text:span></text:p>
            <text:p text:style-name="P57"/>
          </table:table-cell>
          <table:table-cell table:style-name="TableCell58" table:number-columns-spanned="2">
            <text:p text:style-name="Standard"/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Standard"/>
          </table:table-cell>
          <table:covered-table-cell/>
        </table:table-row>
      </table:table>
      <text:p text:style-name="P63"><text:s text:c="2"/>Meno a priezvisko zamestnanca, ktorý vykonal overenie:</text:p>
      <text:p text:style-name="P64"><text:s text:c="17"/></text:p>
      <text:p text:style-name="Bezmezer"><text:s text:c="2"/>Andrea Horgosiová...................................</text:p>
      <text:p text:style-name="Bezmezer"><text:s text:c="18"/>17. 08. 2018</text:p>
      <text:p text:style-name="Bezmezer"><text:s text:c="2"/>Dátum:<text:s/>.......................</text:p>
      <text:p text:style-name="P65"/>
      <text:p text:style-name="P66"><text:s text:c="2"/>Meno a priezvisko riaditeľky MŠ</text:p>
      <text:p text:style-name="P67"/>
      <text:p text:style-name="Bezmezer"><text:span text:style-name="T68"><text:s text:c="2"/></text:span>Ing. Beáta Méry : .....................................</text:p>
      <text:p text:style-name="Bezmezer"><text:s text:c="19"/>17. 08. 2018<text:s/></text:p>
      <text:p text:style-name="Bezmezer"><text:s text:c="2"/>Dátum ....................... <text:s text:c="51"/></text:p>
      <text:p text:style-name="Bezmezer"/>
      <text:p text:style-name="Bezmezer"><text:span text:style-name="T69">Vyjadrenie:</text:span><text:s text:c="2"/><text:span text:style-name="T70">Vo fina</text:span><text:span text:style-name="T71">nčnej <text:s/>operácii je možné pokračovať</text:span></text:p>
      <text:p text:style-name="Bezmezer"/>
      <text:p text:style-name="Bezmezer"/>
      <text:p text:style-name="Bezmezer"/>
      <text:p text:style-name="Bezmezer"><text:s text:c="52"/></text:p>
      <text:p text:style-name="Bezmezer">*/ nehodiace sa prečiarknuť</text:p>
      <text:soft-page-break/>
      <text:p text:style-name="Standard"><text:s text:c="61"/><text:span text:style-name="T72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/>
      <style:text-properties fo:color="#00000A" fo:font-size="11pt" style:font-size-asian="11pt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Bookman Old Style" style:font-name-asian="Times New Roman" style:font-name-complex="Times New Roman" style:font-size-complex="10pt" style:language-asian="cs" style:country-asian="CZ" fo:hyphenate="false"/>
    </style:style>
    <style:style style:name="Podtitul" style:display-name="Podtitul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line-height="100%"/>
      <style:text-properties fo:color="#00000A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 style:parent-style-name="Standardnípísmoodstavce">
      <style:text-properties style:font-name="Bookman Old Style" style:font-name-asian="Times New Roman" style:font-name-complex="Times New Roman" style:font-size-complex="10pt" style:language-asian="cs" style:country-asian="CZ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tredisko</meta:initial-creator>
    <dc:creator>MŠ AMS</dc:creator>
    <meta:creation-date>2018-08-21T10:46:00Z</meta:creation-date>
    <dc:date>2018-08-21T11:05:00Z</dc:date>
    <meta:print-date>2018-08-21T05:41:00Z</meta:print-date>
    <meta:template xlink:href="Normal" xlink:type="simple"/>
    <meta:editing-cycles>4</meta:editing-cycles>
    <meta:editing-duration>PT360S</meta:editing-duration>
    <meta:document-statistic meta:page-count="2" meta:paragraph-count="3" meta:word-count="272" meta:character-count="1880" meta:row-count="13" meta:non-whitespace-character-count="1611"/>
  </office:meta>
</office:document-meta>
</file>