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rdnípísmoodstavce" style:family="text">
      <style:text-properties fo:font-weight="bold" style:font-weight-asian="bold" fo:color="#FF0000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margin-bottom="0in" fo:line-height="100%"/>
    </style:style>
    <style:style style:name="TableColumn17" style:family="table-column">
      <style:table-column-properties style:column-width="5.5319in" style:use-optimal-column-width="false"/>
    </style:style>
    <style:style style:name="TableColumn18" style:family="table-column">
      <style:table-column-properties style:column-width="0.9645in" style:use-optimal-column-width="false"/>
    </style:style>
    <style:style style:name="TableColumn19" style:family="table-column">
      <style:table-column-properties style:column-width="3.2951in" style:use-optimal-column-width="false"/>
    </style:style>
    <style:style style:name="Table16" style:family="table">
      <style:table-properties style:width="9.7916in" fo:margin-left="0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 fo:text-indent="0.4916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/>
      <style:text-properties style:font-name-complex="Times New Roman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</style:style>
    <style:style style:name="T32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3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9" style:parent-style-name="Standard" style:family="paragraph">
      <style:paragraph-properties fo:margin-bottom="0in" fo:line-height="100%"/>
    </style:style>
    <style:style style:name="T40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41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7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Row50" style:family="table-row">
      <style:table-row-properties style:min-row-height="0.2395in" style:use-optimal-row-height="false"/>
    </style:style>
    <style:style style:name="TableCell5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</style:style>
    <style:style style:name="T53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4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0159in" style:use-optimal-row-height="false"/>
    </style:style>
    <style:style style:name="TableCell5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P64" style:parent-style-name="Bezmezer" style:family="paragraph">
      <style:text-properties fo:font-weight="bold" style:font-weight-asian="bold"/>
    </style:style>
    <style:style style:name="P65" style:parent-style-name="Bezmezer" style:family="paragraph">
      <style:text-properties fo:font-weight="bold" style:font-weight-asian="bold"/>
    </style:style>
    <style:style style:name="P66" style:parent-style-name="Bezmezer" style:family="paragraph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fo:color="#FF0000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30/2018</text:p>
      <text:p text:style-name="P2">Odberateľ: <text:s/>Materská škola A.M.Szencziho <text:s text:c="30"/>Dodávateľ: <text:s text:c="2"/>Maquita,s.r.o.</text:p>
      <text:p text:style-name="P3"><text:s text:c="22"/>Fándlyho 20 <text:s text:c="18"/><text:tab/><text:tab/><text:tab/><text:tab/><text:tab/>Soľná<text:s/>738/36</text:p>
      <text:p text:style-name="P4"><text:s text:c="6"/><text:tab/><text:s text:c="8"/>903 <text:s/>01 Senec<text:s/><text:tab/><text:s/><text:tab/><text:tab/><text:tab/><text:tab/><text:s text:c="15"/>972 13 Nitrianske Pravno <text:s text:c="4"/><text:tab/><text:tab/><text:tab/><text:tab/><text:tab/><text:tab/><text:tab/><text:s text:c="141"/>IČO: <text:s/>31816720</text:p>
      <text:p text:style-name="P5"/>
      <text:p text:style-name="P6">Č.ú čtu: <text:s/>SLSP – 5070214728/0900</text:p>
      <text:p text:style-name="P7">IBAN : SK76 0900 0000 0050 7021 4728</text:p>
      <text:p text:style-name="P8">Vybavuje: <text:s/>Ing. Beáta Méry</text:p>
      <text:p text:style-name="P9">V Senci dňa: <text:s text:c="3"/>21. 08. 2018</text:p>
      <text:p text:style-name="P10"><text:span text:style-name="T11">Objednávame u Vás</text:span>: <text:s/>- <text:s/>internetová objednávka – Nálepky <text:s/>na skrinky</text:p>
      <text:p text:style-name="P12"/>
      <text:p text:style-name="P13"><text:tab/><text:tab/><text:tab/></text:p>
      <text:p text:style-name="P14"><text:s text:c="9"/></text:p>
      <text:p text:style-name="P15"><text:s text:c="90"/><text:s text:c="40"/>Ing. Beáta <text:s/>Méry</text:p>
      <text:p text:style-name="Standard"><text:tab/><text:tab/><text:tab/><text:tab/><text:tab/><text:tab/><text:tab/><text:tab/><text:tab/><text:s text:c="6"/>riaditeľka MŠ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ZÁKLADNÁ FINANČNÁ KONTROLA <text:s text:c="2"/></text:p>
          </table:table-cell>
          <table:table-cell table:style-name="TableCell23" table:number-columns-spanned="2">
            <text:p text:style-name="Standard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vykonaná v zmysle zákona NR SR č. 357/2015 Z. z. o finančnej kontrole a audite <text:s/>s účinnosťou od 1.1.2016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príjem / použitie /poskytnutie/</text:span><text:span text:style-name="T33"><text:s/>právny úkon<text:s/></text:span><text:span text:style-name="T34">/ iný úkon majetkovej povahy/*</text:span></text:p>
          </table:table-cell>
          <table:table-cell table:style-name="TableCell35" table:number-columns-spanned="2">
            <text:p text:style-name="Standard"/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<text:span text:style-name="T40">Finančná operácia</text:span><text:span text:style-name="T41"><text:s/>alebo jej časť</text:span></text:p>
          </table:table-cell>
          <table:table-cell table:style-name="TableCell42" table:number-columns-spanned="2">
            <text:p text:style-name="Standard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a) je<text:s/></text:span><text:span text:style-name="T47">- nie je/*</text:span><text:span text:style-name="T48"><text:s/>v súlade s rozpočtom orgánu verejnej správy</text:span></text:p>
          </table:table-cell>
          <table:table-cell table:style-name="TableCell49" table:number-columns-spanned="2">
            <text:p text:style-name="Standard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b) je -<text:s/></text:span><text:span text:style-name="T54">nie je/*</text:span><text:span text:style-name="T55"><text:s/>v súlade s osobitnými predpismi obč. zák., z. 25/2006</text:span></text:p>
            <text:p text:style-name="P56"/>
          </table:table-cell>
          <table:table-cell table:style-name="TableCell57" table:number-columns-spanned="2">
            <text:p text:style-name="Standard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Standard"/>
          </table:table-cell>
          <table:covered-table-cell/>
        </table:table-row>
      </table:table>
      <text:p text:style-name="P62"><text:s text:c="2"/>Meno a priezvisko zamestnanca,<text:s/>ktorý vykonal overenie:</text:p>
      <text:p text:style-name="P63"><text:s text:c="17"/></text:p>
      <text:p text:style-name="Bezmezer"><text:s text:c="2"/>Andrea Horgosiová...................................</text:p>
      <text:p text:style-name="Bezmezer"><text:s text:c="18"/>21. 08. 2018</text:p>
      <text:p text:style-name="Bezmezer"><text:s text:c="2"/>Dátum: .......................</text:p>
      <text:p text:style-name="P64"/>
      <text:p text:style-name="P65"><text:s text:c="2"/>Meno a priezvisko riaditeľky MŠ</text:p>
      <text:p text:style-name="P66"/>
      <text:p text:style-name="Bezmezer"><text:span text:style-name="T67"><text:s text:c="2"/></text:span>Ing. Beáta Méry : .....................................</text:p>
      <text:p text:style-name="Bezmezer"><text:s text:c="19"/>21. 08. 2018<text:s/></text:p>
      <text:p text:style-name="Bezmezer"><text:s text:c="2"/>Dátum ....................... <text:s text:c="51"/></text:p>
      <text:p text:style-name="Bezmezer"/>
      <text:p text:style-name="Bezmezer"><text:span text:style-name="T68">Vyjadrenie:</text:span><text:s text:c="2"/><text:span text:style-name="T69">Vo finančnej <text:s/>operácii je možné pokračovať</text:span></text:p>
      <text:p text:style-name="Bezmezer"/>
      <text:p text:style-name="Bezmezer"/>
      <text:p text:style-name="Bezmezer"/>
      <text:p text:style-name="Bezmezer"><text:s text:c="52"/></text:p>
      <text:soft-page-break/>
      <text:p text:style-name="Bezmezer">*/ nehodiace sa prečiarknuť</text:p>
      <text:p text:style-name="Standard"><text:s text:c="61"/><text:span text:style-name="T7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8-21T11:07:00Z</meta:creation-date>
    <dc:date>2018-12-10T15:06:00Z</dc:date>
    <meta:print-date>2018-08-21T11:14:00Z</meta:print-date>
    <meta:template xlink:href="Normal" xlink:type="simple"/>
    <meta:editing-cycles>10</meta:editing-cycles>
    <meta:editing-duration>PT840S</meta:editing-duration>
    <meta:document-statistic meta:page-count="2" meta:paragraph-count="3" meta:word-count="265" meta:character-count="1829" meta:row-count="13" meta:non-whitespace-character-count="1567"/>
  </office:meta>
</office:document-meta>
</file>