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ableColumn15" style:family="table-column">
      <style:table-column-properties style:column-width="5.5319in" style:use-optimal-column-width="false"/>
    </style:style>
    <style:style style:name="TableColumn16" style:family="table-column">
      <style:table-column-properties style:column-width="0.9645in" style:use-optimal-column-width="false"/>
    </style:style>
    <style:style style:name="TableColumn17" style:family="table-column">
      <style:table-column-properties style:column-width="3.2951in" style:use-optimal-column-width="false"/>
    </style:style>
    <style:style style:name="Table14" style:family="table">
      <style:table-properties style:width="9.7916in" fo:margin-left="0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/>
      <style:text-properties style:font-name-complex="Times New Roman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1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2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8" style:parent-style-name="Standard" style:family="paragraph">
      <style:paragraph-properties fo:margin-bottom="0in" fo:line-height="100%"/>
    </style:style>
    <style:style style:name="T3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40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</style:style>
    <style:style style:name="T45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6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3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row-height="0.0159in" style:use-optimal-row-height="false"/>
    </style:style>
    <style:style style:name="TableCell5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paragraph-properties>
        <style:tab-stops>
          <style:tab-stop style:type="left" style:position="1.6562in"/>
        </style:tab-stops>
      </style:paragraph-properties>
    </style:style>
    <style:style style:name="P64" style:parent-style-name="Bezmezer" style:family="paragraph">
      <style:text-properties fo:font-weight="bold" style:font-weight-asian="bold"/>
    </style:style>
    <style:style style:name="P65" style:parent-style-name="Bezmezer" style:family="paragraph">
      <style:text-properties fo:font-weight="bold" style:font-weight-asian="bold"/>
    </style:style>
    <style:style style:name="P66" style:parent-style-name="Bezmezer" style:family="paragraph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fo:color="#FF0000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31/2018</text:p>
      <text:p text:style-name="P2">Odberateľ: <text:s/>Materská škola A.M.Szencziho <text:s text:c="30"/>Dodávateľ: <text:s text:c="2"/>VEPI,s.r.o.</text:p>
      <text:p text:style-name="P3"><text:s text:c="22"/>Fándlyho 20 <text:s text:c="18"/><text:tab/><text:tab/><text:tab/><text:tab/><text:tab/>Topoľová 704</text:p>
      <text:p text:style-name="P4"><text:s text:c="6"/><text:tab/><text:s text:c="8"/>903 <text:s/>01 Senec<text:s/><text:tab/><text:s/><text:tab/><text:tab/><text:tab/><text:tab/><text:s text:c="15"/>900 29<text:s/>Nová Dedinka<text:s text:c="3"/><text:tab/><text:tab/><text:tab/><text:tab/><text:tab/><text:tab/><text:tab/><text:s text:c="141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/>21.<text:s/><text:s/>08. 2018</text:p>
      <text:p text:style-name="P9">Objednávame u Vás oprava nádvoria a terasy v areáli MŠ s VJM A. M.Szencziho, Fándlyho 20, Senec.</text:p>
      <text:p text:style-name="P10"><text:tab/><text:tab/><text:tab/></text:p>
      <text:p text:style-name="P11"><text:s text:c="9"/></text:p>
      <text:p text:style-name="P12"><text:s text:c="90"/><text:s text:c="40"/>Ing. Beáta <text:s/>Méry</text:p>
      <text:p text:style-name="P13"><text:tab/><text:tab/><text:tab/><text:tab/><text:tab/><text:tab/><text:tab/><text:tab/><text:tab/><text:s text:c="6"/>riaditeľka MŠ</text:p>
      <text:p text:style-name="Standard"><text:tab/><text:tab/><text:tab/><text:tab/><text:tab/><text:tab/><text:tab/><text:tab/><text:tab/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ZÁKLADNÁ FINANČNÁ KONTROLA <text:s text:c="2"/></text:p>
          </table:table-cell>
          <table:table-cell table:style-name="TableCell21" table:number-columns-spanned="2">
            <text:p text:style-name="Standard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vykonaná v zmysle zákona NR SR č. 357/2015 Z. z. o finančnej kontrole a audite <text:s/>s účinnosťou od 1.1.2016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príjem / použitie /poskytnutie/</text:span><text:span text:style-name="T31"><text:s/>právny úkon<text:s/></text:span><text:span text:style-name="T32">/ iný úkon<text:s/></text:span><text:span text:style-name="T33">majetkovej povahy/*</text:span></text:p>
          </table:table-cell>
          <table:table-cell table:style-name="TableCell34" table:number-columns-spanned="2">
            <text:p text:style-name="Standard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Finančná operácia</text:span><text:span text:style-name="T40"><text:s/>alebo jej časť</text:span></text:p>
          </table:table-cell>
          <table:table-cell table:style-name="TableCell41" table:number-columns-spanned="2">
            <text:p text:style-name="Standard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a) je<text:s/></text:span><text:span text:style-name="T46">- nie je/*</text:span><text:span text:style-name="T47"><text:s/>v súlade s rozpočtom orgánu verejnej správy</text:span></text:p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b) je -<text:s/></text:span><text:span text:style-name="T53">nie je/*</text:span><text:span text:style-name="T54"><text:s/>v súlade s osobitnými predpismi obč. zák., z. 25/2006</text:span></text:p>
            <text:p text:style-name="P55"/>
          </table:table-cell>
          <table:table-cell table:style-name="TableCell56" table:number-columns-spanned="2">
            <text:p text:style-name="Standard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Standard"/>
          </table:table-cell>
          <table:covered-table-cell/>
        </table:table-row>
      </table:table>
      <text:p text:style-name="P61"><text:s text:c="2"/>Meno a priezvisko zamestnanca, ktorý vykonal overenie:</text:p>
      <text:p text:style-name="P62"><text:s text:c="17"/></text:p>
      <text:p text:style-name="Bezmezer"><text:s text:c="2"/>Andrea Horgosiová...................................</text:p>
      <text:p text:style-name="P63"><text:s text:c="18"/>21.08.2018</text:p>
      <text:p text:style-name="Bezmezer"><text:s text:c="2"/>Dátum: .......................</text:p>
      <text:p text:style-name="P64"/>
      <text:p text:style-name="P65"><text:s text:c="2"/>Meno a priezvisko riaditeľky MŠ</text:p>
      <text:p text:style-name="P66"/>
      <text:p text:style-name="Bezmezer"><text:span text:style-name="T67"><text:s text:c="2"/></text:span>Ing. Beáta Méry : .....................................</text:p>
      <text:p text:style-name="Bezmezer"><text:s text:c="19"/>21.08.2018</text:p>
      <text:p text:style-name="Bezmezer"><text:s text:c="2"/>Dátum ....................... <text:s text:c="51"/></text:p>
      <text:p text:style-name="Bezmezer"/>
      <text:p text:style-name="Bezmezer"><text:span text:style-name="T68">Vyjadrenie:</text:span><text:s text:c="2"/><text:span text:style-name="T69">Vo fina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soft-page-break/>
      <text:p text:style-name="Standard"><text:s text:c="23"/><text:s text:c="38"/><text:span text:style-name="T7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2T10:28:00Z</meta:creation-date>
    <dc:date>2018-08-22T11:02:00Z</dc:date>
    <meta:print-date>2018-08-22T10:35:00Z</meta:print-date>
    <meta:template xlink:href="Normal" xlink:type="simple"/>
    <meta:editing-cycles>5</meta:editing-cycles>
    <meta:editing-duration>PT6180S</meta:editing-duration>
    <meta:document-statistic meta:page-count="2" meta:paragraph-count="3" meta:word-count="263" meta:character-count="1815" meta:row-count="12" meta:non-whitespace-character-count="1555"/>
  </office:meta>
</office:document-meta>
</file>