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4/2018</text:p>
      <text:p text:style-name="P2">Odberateľ: <text:s/>Materská škola A.M.Szencziho <text:s text:c="30"/>Dodávateľ: <text:s text:c="2"/>Scroll, s.r.o <text:s/></text:p>
      <text:p text:style-name="P3"><text:s text:c="22"/>Fándlyho 20 <text:s text:c="18"/><text:tab/><text:tab/><text:tab/><text:tab/><text:tab/><text:s/>Cintorínska 567/20</text:p>
      <text:p text:style-name="P4"><text:s text:c="11"/><text:tab/><text:s text:c="8"/>903 <text:s/>01 Senec<text:s/><text:tab/><text:s/><text:tab/><text:tab/><text:tab/><text:tab/><text:tab/><text:s/>931 01 Šamorín<text:tab/><text:s text:c="119"/><text:tab/><text:tab/><text:tab/><text:tab/><text:tab/><text:tab/><text:tab/><text:tab/><text:tab/><text:tab/><text:tab/><text:tab/><text:s text:c="49"/><text:s text:c="63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6. 2018</text:p>
      <text:p text:style-name="P9"><text:span text:style-name="T10">Objednávame u Vás</text:span>: <text:s/>- <text:s/>internetová objednávka – údržba počítačov, počítačovej siete a aplikácií.</text:p>
      <text:p text:style-name="P11"><text:s text:c="9"/></text:p>
      <text:p text:style-name="Standard"><text:s text:c="130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<text:s/>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 rozpočtom orgánu verejnej správy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b) je -<text:s/></text:span><text:span text:style-name="T50">nie je/*</text:span><text:span text:style-name="T51"><text:s/>v<text:s/></text:span><text:span text:style-name="T52">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 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17. 06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 .....................................</text:p>
      <text:p text:style-name="Bezmezer"><text:s text:c="19"/>17. 06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</text:span><text:span text:style-name="T67">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6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26T12:03:00Z</meta:creation-date>
    <dc:date>2018-08-21T05:36:00Z</dc:date>
    <meta:print-date>2018-06-26T12:36:00Z</meta:print-date>
    <meta:template xlink:href="Normal" xlink:type="simple"/>
    <meta:editing-cycles>7</meta:editing-cycles>
    <meta:editing-duration>PT4980S</meta:editing-duration>
    <meta:document-statistic meta:page-count="1" meta:paragraph-count="3" meta:word-count="271" meta:character-count="1868" meta:row-count="13" meta:non-whitespace-character-count="1600"/>
  </office:meta>
</office:document-meta>
</file>