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P75" style:parent-style-name="Bezmezer" style:family="paragraph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T79" style:parent-style-name="Standardnípísmoodstavce" style:family="text">
      <style:text-properties fo:color="#FFC000" fo:font-size="8pt" style:font-size-asian="8pt" style:font-size-complex="8pt"/>
    </style:style>
    <style:style style:name="T80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1" style:parent-style-name="Standardnípísmoodstavce" style:family="text">
      <style:text-properties fo:font-size="8pt" style:font-size-asian="8pt" style:font-size-complex="8pt"/>
    </style:style>
    <style:style style:name="T8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3" style:parent-style-name="Bezmezer" style:family="paragraph">
      <style:text-properties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0/2018</text:p>
      <text:p text:style-name="P2">Odberateľ: <text:s/>Materská škola A.M.Szencziho <text:s text:c="80"/>Dodávateľ: <text:s text:c="3"/>NOMILAND s.r.o.</text:p>
      <text:p text:style-name="P3"><text:s text:c="29"/>Fándlyho 20 <text:s text:c="110"/><text:s text:c="18"/>Magnezitárska 11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5"/>040 13 Košice<text:s text:c="94"/><text:tab/><text:tab/><text:tab/><text:tab/><text:tab/><text:s text:c="4"/><text:tab/><text:tab/><text:tab/><text:tab/><text:tab/><text:tab/><text:s text:c="121"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14.04.2018</text:p>
      <text:p text:style-name="P10"><text:span text:style-name="T11">Objednávame u Vás</text:span><text:span text:style-name="T12">: <text:s/>- <text:s/></text:span><text:span text:style-name="T13">Internetová objednávka č. NS18040565</text:span></text:p>
      <text:p text:style-name="P14"><text:s text:c="9"/></text:p>
      <text:p text:style-name="P15"><text:s text:c="111"/><text:s text:c="49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 /poskytnutie/</text:span><text:span text:style-name="T34"><text:s/>právny úkon<text:s/></text:span><text:span text:style-name="T35">/ iný<text:s/></text:span><text:span text:style-name="T36">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 zamestnanca, ktorý vykonal<text:s/>overenie:</text:p>
      <text:p text:style-name="P65"><text:s text:c="17"/></text:p>
      <text:p text:style-name="P66"><text:s text:c="2"/>Andrea Horgosiová...................................</text:p>
      <text:p text:style-name="P67"><text:s text:c="18"/>14.04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 .....................................</text:span></text:p>
      <text:p text:style-name="P75"><text:s text:c="20"/>14.04.2018</text:p>
      <text:p text:style-name="P76"><text:s text:c="2"/>Dátum ....................... <text:s text:c="51"/></text:p>
      <text:p text:style-name="P77"/>
      <text:p text:style-name="P78"/>
      <text:p text:style-name="Bezmezer"><text:span text:style-name="T79"><text:s text:c="2"/></text:span><text:span text:style-name="T80">Vyjadrenie:</text:span><text:span text:style-name="T81"><text:s text:c="2"/></text:span><text:span text:style-name="T82">Vo finančnej <text:s/>operácii je možné pokračovať</text:span></text:p>
      <text:p text:style-name="P83"/>
      <text:p text:style-name="P84"/>
      <text:p text:style-name="P85"/>
      <text:p text:style-name="P86"><text:s text:c="63"/></text:p>
      <text:p text:style-name="P87">*/ nehodiace sa prečiarknuť</text:p>
      <text:p text:style-name="Standard"><text:span text:style-name="T88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4-23T09:07:00Z</meta:creation-date>
    <dc:date>2018-04-23T09:07:00Z</dc:date>
    <meta:print-date>2018-04-23T09:06:00Z</meta:print-date>
    <meta:template xlink:href="Normal" xlink:type="simple"/>
    <meta:editing-cycles>2</meta:editing-cycles>
    <meta:editing-duration>PT480S</meta:editing-duration>
    <meta:document-statistic meta:page-count="1" meta:paragraph-count="4" meta:word-count="332" meta:character-count="2289" meta:row-count="16" meta:non-whitespace-character-count="1961"/>
  </office:meta>
</office:document-meta>
</file>