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8pt" style:font-size-asian="8pt" style:font-size-complex="8pt"/>
    </style:style>
    <style:style style:name="P2" style:parent-style-name="Standard" style:family="paragraph">
      <style:paragraph-properties fo:line-height="100%"/>
      <style:text-properties fo:font-size="8pt" style:font-size-asian="8pt" style:font-size-complex="8pt"/>
    </style:style>
    <style:style style:name="P3" style:parent-style-name="Standard" style:family="paragraph">
      <style:paragraph-properties fo:line-height="100%"/>
      <style:text-properties fo:font-size="8pt" style:font-size-asian="8pt" style:font-size-complex="8pt"/>
    </style:style>
    <style:style style:name="P4" style:parent-style-name="Standard" style:family="paragraph">
      <style:paragraph-properties fo:line-height="100%"/>
      <style:text-properties fo:font-size="8pt" style:font-size-asian="8pt" style:font-size-complex="8pt"/>
    </style:style>
    <style:style style:name="P5" style:parent-style-name="Standard" style:family="paragraph">
      <style:paragraph-properties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line-height="100%"/>
      <style:text-properties fo:font-size="8pt" style:font-size-asian="8pt" style:font-size-complex="8pt"/>
    </style:style>
    <style:style style:name="P7" style:parent-style-name="Standard" style:family="paragraph">
      <style:paragraph-properties fo:line-height="100%"/>
      <style:text-properties fo:font-size="8pt" style:font-size-asian="8pt" style:font-size-complex="8pt"/>
    </style:style>
    <style:style style:name="P8" style:parent-style-name="Standard" style:family="paragraph">
      <style:paragraph-properties fo:line-height="100%"/>
      <style:text-properties fo:font-size="8pt" style:font-size-asian="8pt" style:font-size-complex="8pt"/>
    </style:style>
    <style:style style:name="P9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TableColumn18" style:family="table-column">
      <style:table-column-properties style:column-width="5.5319in" style:use-optimal-column-width="false"/>
    </style:style>
    <style:style style:name="TableColumn19" style:family="table-column">
      <style:table-column-properties style:column-width="0.9645in" style:use-optimal-column-width="false"/>
    </style:style>
    <style:style style:name="TableColumn20" style:family="table-column">
      <style:table-column-properties style:column-width="3.2951in" style:use-optimal-column-width="false"/>
    </style:style>
    <style:style style:name="Table17" style:family="table">
      <style:table-properties style:width="9.7916in" fo:margin-left="0in" table:align="lef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  <style:text-properties style:font-name-complex="Times New Roman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</style:style>
    <style:style style:name="T33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4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5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36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43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</style:style>
    <style:style style:name="T48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Row52" style:family="table-row">
      <style:table-row-properties style:min-row-height="0.2395in" style:use-optimal-row-height="false"/>
    </style:style>
    <style:style style:name="TableCell5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</style:style>
    <style:style style:name="T55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T56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7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Row60" style:family="table-row">
      <style:table-row-properties style:row-height="0.0159in" style:use-optimal-row-height="false"/>
    </style:style>
    <style:style style:name="TableCell6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Bezmezer" style:family="paragraph">
      <style:text-properties fo:font-weight="bold" style:font-weight-asian="bold" fo:font-size="8pt" style:font-size-asian="8pt" style:font-size-complex="8pt"/>
    </style:style>
    <style:style style:name="P65" style:parent-style-name="Bezmezer" style:family="paragraph">
      <style:text-properties fo:font-weight="bold" style:font-weight-asian="bold" fo:font-size="8pt" style:font-size-asian="8pt" style:font-size-complex="8pt"/>
    </style:style>
    <style:style style:name="P66" style:parent-style-name="Bezmezer" style:family="paragraph">
      <style:text-properties fo:font-size="8pt" style:font-size-asian="8pt" style:font-size-complex="8pt"/>
    </style:style>
    <style:style style:name="P67" style:parent-style-name="Bezmezer" style:family="paragraph">
      <style:text-properties fo:font-size="8pt" style:font-size-asian="8pt" style:font-size-complex="8pt"/>
    </style:style>
    <style:style style:name="P68" style:parent-style-name="Bezmezer" style:family="paragraph">
      <style:text-properties fo:font-size="8pt" style:font-size-asian="8pt" style:font-size-complex="8pt"/>
    </style:style>
    <style:style style:name="P69" style:parent-style-name="Bezmezer" style:family="paragraph">
      <style:text-properties fo:font-weight="bold" style:font-weight-asian="bold" fo:font-size="8pt" style:font-size-asian="8pt" style:font-size-complex="8pt"/>
    </style:style>
    <style:style style:name="P70" style:parent-style-name="Bezmezer" style:family="paragraph">
      <style:text-properties fo:font-weight="bold" style:font-weight-asian="bold" fo:font-size="8pt" style:font-size-asian="8pt" style:font-size-complex="8pt"/>
    </style:style>
    <style:style style:name="P71" style:parent-style-name="Bezmezer" style:family="paragraph">
      <style:text-properties fo:font-weight="bold" style:font-weight-asian="bold" fo:font-size="8pt" style:font-size-asian="8pt" style:font-size-complex="8pt"/>
    </style:style>
    <style:style style:name="P72" style:parent-style-name="Bezmezer" style:family="paragraph">
      <style:text-properties fo:font-weight="bold" style:font-weight-asian="bold" fo:font-size="8pt" style:font-size-asian="8pt" style:font-size-complex="8pt"/>
    </style:style>
    <style:style style:name="T7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74" style:parent-style-name="Standardnípísmoodstavce" style:family="text">
      <style:text-properties fo:font-size="8pt" style:font-size-asian="8pt" style:font-size-complex="8pt"/>
    </style:style>
    <style:style style:name="T75" style:parent-style-name="Standardnípísmoodstavce" style:family="text">
      <style:text-properties fo:font-size="8pt" style:font-size-asian="8pt" style:font-size-complex="8pt"/>
    </style:style>
    <style:style style:name="P76" style:parent-style-name="Bezmezer" style:family="paragraph">
      <style:text-properties fo:font-size="8pt" style:font-size-asian="8pt" style:font-size-complex="8pt"/>
    </style:style>
    <style:style style:name="P77" style:parent-style-name="Bezmezer" style:family="paragraph">
      <style:text-properties fo:font-size="8pt" style:font-size-asian="8pt" style:font-size-complex="8pt"/>
    </style:style>
    <style:style style:name="P78" style:parent-style-name="Bezmezer" style:family="paragraph">
      <style:text-properties fo:font-size="8pt" style:font-size-asian="8pt" style:font-size-complex="8pt"/>
    </style:style>
    <style:style style:name="P79" style:parent-style-name="Bezmezer" style:family="paragraph">
      <style:text-properties fo:font-size="8pt" style:font-size-asian="8pt" style:font-size-complex="8pt"/>
    </style:style>
    <style:style style:name="T80" style:parent-style-name="Standardnípísmoodstavce" style:family="text">
      <style:text-properties fo:color="#FFC000" fo:font-size="8pt" style:font-size-asian="8pt" style:font-size-complex="8pt"/>
    </style:style>
    <style:style style:name="T81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82" style:parent-style-name="Standardnípísmoodstavce" style:family="text">
      <style:text-properties fo:font-size="8pt" style:font-size-asian="8pt" style:font-size-complex="8pt"/>
    </style:style>
    <style:style style:name="T8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84" style:parent-style-name="Bezmezer" style:family="paragraph">
      <style:text-properties fo:font-size="8pt" style:font-size-asian="8pt" style:font-size-complex="8pt"/>
    </style:style>
    <style:style style:name="P85" style:parent-style-name="Bezmezer" style:family="paragraph">
      <style:text-properties fo:font-size="8pt" style:font-size-asian="8pt" style:font-size-complex="8pt"/>
    </style:style>
    <style:style style:name="P86" style:parent-style-name="Bezmezer" style:family="paragraph">
      <style:text-properties fo:font-size="8pt" style:font-size-asian="8pt" style:font-size-complex="8pt"/>
    </style:style>
    <style:style style:name="P87" style:parent-style-name="Bezmezer" style:family="paragraph">
      <style:text-properties fo:font-size="8pt" style:font-size-asian="8pt" style:font-size-complex="8pt"/>
    </style:style>
    <style:style style:name="P88" style:parent-style-name="Bezmezer" style:family="paragraph">
      <style:text-properties fo:font-size="8pt" style:font-size-asian="8pt" style:font-size-complex="8pt"/>
    </style:style>
    <style:style style:name="T89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2/2018</text:p>
      <text:p text:style-name="P2">Odberateľ: <text:s/>Materská škola A.M.Szencziho <text:s text:c="80"/>Dodávateľ: <text:s text:c="3"/>ALDO s.r.o.</text:p>
      <text:p text:style-name="P3"><text:s text:c="29"/>Fándlyho 20 <text:s text:c="113"/><text:s text:c="15"/>Bělehradská 568/92<text:tab/><text:s text:c="4"/><text:tab/><text:tab/><text:tab/><text:tab/><text:s/></text:p>
      <text:p text:style-name="P4"><text:s text:c="27"/><text:s text:c="3"/>903 <text:s/>01 Senec<text:s/><text:tab/><text:s/><text:tab/><text:tab/><text:tab/><text:tab/><text:tab/><text:tab/><text:s text:c="5"/>120 00 Praha - Vinohrady<text:s text:c="101"/><text:tab/><text:tab/><text:tab/><text:tab/><text:tab/><text:s text:c="4"/><text:tab/><text:tab/><text:tab/><text:tab/><text:tab/><text:tab/><text:s text:c="120"/><text:s/><text:tab/><text:tab/><text:tab/><text:tab/><text:tab/><text:tab/><text:tab/><text:tab/><text:tab/><text:tab/><text:tab/><text:tab/><text:tab/><text:tab/><text:s text:c="118"/></text:p>
      <text:p text:style-name="P5"><text:s text:c="115"/></text:p>
      <text:p text:style-name="P6">IČO: <text:s/>31816720</text:p>
      <text:p text:style-name="P7">Č.účtu: <text:s/>SLSP – 5070214728/0900</text:p>
      <text:p text:style-name="P8">Vybavuje: <text:s/>Ing. Beáta Méry</text:p>
      <text:p text:style-name="P9">V Senci dňa: <text:s text:c="3"/>26.02.2018</text:p>
      <text:p text:style-name="P10"><text:span text:style-name="T11">Objednávame u Vás</text:span><text:span text:style-name="T12">: <text:s/>- <text:s/>Internetová objednávka č.<text:s/></text:span><text:span text:style-name="T13">18800372</text:span></text:p>
      <text:p text:style-name="P14"><text:s text:c="9"/></text:p>
      <text:p text:style-name="P15"><text:s text:c="91"/><text:s text:c="69"/>Ing. Beáta <text:s/>Méry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ZÁKLADNÁ FINANČNÁ KONTROLA <text:s text:c="2"/></text:p>
          </table:table-cell>
          <table:table-cell table:style-name="TableCell24" table:number-columns-spanned="2">
            <text:p text:style-name="Standard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vykonaná v zmysle zákona NR SR č. 357/2015 Z. z. o finančnej kontrole a audite <text:s/>s účinnosťou od 1.1.2016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ríjem / použitie<text:s/></text:span><text:span text:style-name="T34">/poskytnutie/</text:span><text:span text:style-name="T35"><text:s/>právny úkon<text:s/></text:span><text:span text:style-name="T36">/ iný úkon majetkovej povahy/*</text:span></text:p>
          </table:table-cell>
          <table:table-cell table:style-name="TableCell37" table:number-columns-spanned="2">
            <text:p text:style-name="Standard"/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<text:span text:style-name="T42">Finančná operácia</text:span><text:span text:style-name="T43"><text:s/>alebo jej časť</text:span></text:p>
          </table:table-cell>
          <table:table-cell table:style-name="TableCell44" table:number-columns-spanned="2">
            <text:p text:style-name="Standard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a) je<text:s/></text:span><text:span text:style-name="T49">- nie je/*</text:span><text:span text:style-name="T50"><text:s/>v súlade s rozpočtom orgánu verejnej správy</text:span></text:p>
          </table:table-cell>
          <table:table-cell table:style-name="TableCell51" table:number-columns-spanned="2">
            <text:p text:style-name="Standard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b) je -<text:s/></text:span><text:span text:style-name="T56">nie je/*</text:span><text:span text:style-name="T57"><text:s/>v súlade s osobitnými predpismi obč. zák., z. 25/2006</text:span></text:p>
            <text:p text:style-name="P58"/>
          </table:table-cell>
          <table:table-cell table:style-name="TableCell59" table:number-columns-spanned="2">
            <text:p text:style-name="Standard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Standard"/>
          </table:table-cell>
          <table:covered-table-cell/>
        </table:table-row>
      </table:table>
      <text:p text:style-name="P64"><text:s text:c="2"/>Meno a priezvisko<text:s/>zamestnanca, ktorý vykonal overenie:</text:p>
      <text:p text:style-name="P65"><text:s text:c="17"/></text:p>
      <text:p text:style-name="P66"><text:s text:c="2"/>Andrea Horgosiová...................................</text:p>
      <text:p text:style-name="P67"><text:s text:c="18"/>26.02.2018</text:p>
      <text:p text:style-name="P68"><text:s text:c="2"/>Dátum: .......................</text:p>
      <text:p text:style-name="P69"/>
      <text:p text:style-name="P70"><text:s text:c="2"/></text:p>
      <text:p text:style-name="P71"><text:s text:c="2"/>Meno a priezvisko riaditeľky MŠ</text:p>
      <text:p text:style-name="P72"/>
      <text:p text:style-name="Bezmezer"><text:span text:style-name="T73"><text:s text:c="2"/></text:span><text:span text:style-name="T74">Ing. Beáta Méry :<text:s/></text:span><text:span text:style-name="T75">.....................................</text:span></text:p>
      <text:p text:style-name="P76"><text:s text:c="20"/>26.02.2018</text:p>
      <text:p text:style-name="P77"><text:s text:c="2"/>Dátum ....................... <text:s text:c="51"/></text:p>
      <text:p text:style-name="P78"/>
      <text:p text:style-name="P79"/>
      <text:p text:style-name="Bezmezer"><text:span text:style-name="T80"><text:s text:c="2"/></text:span><text:span text:style-name="T81">Vyjadrenie:</text:span><text:span text:style-name="T82"><text:s text:c="2"/></text:span><text:span text:style-name="T83">Vo finančnej <text:s/>operácii je možné pokračovať</text:span></text:p>
      <text:p text:style-name="P84"/>
      <text:p text:style-name="P85"/>
      <text:p text:style-name="P86"/>
      <text:p text:style-name="P87"><text:s text:c="40"/><text:s text:c="23"/></text:p>
      <text:p text:style-name="P88">*/ nehodiace sa prečiarknuť</text:p>
      <text:p text:style-name="Standard"><text:span text:style-name="T89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2-26T11:52:00Z</meta:creation-date>
    <dc:date>2018-02-26T11:52:00Z</dc:date>
    <meta:print-date>2018-02-26T11:51:00Z</meta:print-date>
    <meta:template xlink:href="Normal" xlink:type="simple"/>
    <meta:editing-cycles>2</meta:editing-cycles>
    <meta:editing-duration>PT540S</meta:editing-duration>
    <meta:document-statistic meta:page-count="1" meta:paragraph-count="4" meta:word-count="334" meta:character-count="2302" meta:row-count="16" meta:non-whitespace-character-count="1972"/>
  </office:meta>
</office:document-meta>
</file>