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3/2018</text:p>
      <text:p text:style-name="P2">Odberateľ: <text:s/>Materská škola A.M.Szencziho <text:s text:c="80"/>Dodávateľ: <text:s text:c="3"/>SCROLL s.r.o.</text:p>
      <text:p text:style-name="P3"><text:s text:c="29"/>Fándlyho 20 <text:s text:c="128"/>Cintorínska 567/20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93101 Šamorín<text:s text:c="101"/><text:tab/><text:tab/><text:tab/><text:tab/><text:tab/><text:s text:c="4"/><text:tab/><text:tab/><text:tab/><text:tab/><text:tab/><text:tab/><text:s text:c="117"/><text:s text:c="4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20.02.2018</text:p>
      <text:p text:style-name="P10"><text:span text:style-name="T11">Objednávame u Vás</text:span><text:span text:style-name="T12">: <text:s/>- <text:s/></text:span><text:span text:style-name="T13">Ren.kaz. HP 301XL -1ks, Redukcia USB – 1ks</text:span></text:p>
      <text:p text:style-name="P14"><text:s text:c="9"/></text:p>
      <text:p text:style-name="P15"><text:s text:c="90"/><text:s text:c="70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20.02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20.02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3-14T09:50:00Z</meta:creation-date>
    <dc:date>2018-03-14T09:50:00Z</dc:date>
    <meta:print-date>2018-03-14T09:48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34" meta:character-count="2301" meta:row-count="16" meta:non-whitespace-character-count="1971"/>
  </office:meta>
</office:document-meta>
</file>