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P79" style:parent-style-name="Bezmezer" style:family="paragraph">
      <style:text-properties fo:font-size="8pt" style:font-size-asian="8pt" style:font-size-complex="8pt"/>
    </style:style>
    <style:style style:name="T80" style:parent-style-name="Standardnípísmoodstavce" style:family="text">
      <style:text-properties fo:color="#FFC000" fo:font-size="8pt" style:font-size-asian="8pt" style:font-size-complex="8pt"/>
    </style:style>
    <style:style style:name="T8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P88" style:parent-style-name="Bezmezer" style:family="paragraph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4/2018</text:p>
      <text:p text:style-name="P2">Odberateľ: <text:s/>Materská škola A.M.Szencziho <text:s text:c="80"/>Dodávateľ: <text:s text:c="3"/>ALDO s.r.o.</text:p>
      <text:p text:style-name="P3"><text:s text:c="29"/>Fándlyho 20 <text:s text:c="128"/>Bělehradská 568/92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5"/>120 00 Praha - Vinohrady <text:s text:c="100"/><text:tab/><text:tab/><text:tab/><text:tab/><text:tab/><text:s text:c="4"/><text:tab/><text:tab/><text:tab/><text:tab/><text:tab/><text:tab/><text:s text:c="117"/><text:s text:c="4"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27.02.2018</text:p>
      <text:p text:style-name="P10"><text:span text:style-name="T11">Objednávame u Vás</text:span><text:span text:style-name="T12">: <text:s/>- <text:s/>Internetová objednávka č.<text:s/></text:span><text:span text:style-name="T13">22180614</text:span></text:p>
      <text:p text:style-name="P14"><text:s text:c="9"/></text:p>
      <text:p text:style-name="P15"><text:s text:c="90"/><text:s text:c="70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<text:s/></text:span><text:span text:style-name="T34">/poskytnutie/</text:span><text:span text:style-name="T35"><text:s/>právny úkon<text:s/></text:span><text:span text:style-name="T36">/ 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<text:s/>zamestnanca, ktorý vykonal overenie:</text:p>
      <text:p text:style-name="P65"><text:s text:c="17"/></text:p>
      <text:p text:style-name="P66"><text:s text:c="2"/>Andrea Horgosiová...................................</text:p>
      <text:p text:style-name="P67"><text:s text:c="18"/>27.02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<text:s/></text:span><text:span text:style-name="T75">.....................................</text:span></text:p>
      <text:p text:style-name="P76"><text:s text:c="20"/>27.02.2018</text:p>
      <text:p text:style-name="P77"><text:s text:c="2"/>Dátum ....................... <text:s text:c="51"/></text:p>
      <text:p text:style-name="P78"/>
      <text:p text:style-name="P79"/>
      <text:p text:style-name="Bezmezer"><text:span text:style-name="T80"><text:s text:c="2"/></text:span><text:span text:style-name="T81">Vyjadrenie:</text:span><text:span text:style-name="T82"><text:s text:c="2"/></text:span><text:span text:style-name="T83">Vo finančnej <text:s/>operácii je možné pokračovať</text:span></text:p>
      <text:p text:style-name="P84"/>
      <text:p text:style-name="P85"/>
      <text:p text:style-name="P86"/>
      <text:p text:style-name="P87"><text:s text:c="40"/><text:s text:c="23"/></text:p>
      <text:p text:style-name="P88">*/ nehodiace sa prečiarknuť</text:p>
      <text:p text:style-name="Standard"><text:span text:style-name="T8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3-14T09:54:00Z</meta:creation-date>
    <dc:date>2018-03-14T09:54:00Z</dc:date>
    <meta:print-date>2018-03-14T09:51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34" meta:character-count="2302" meta:row-count="16" meta:non-whitespace-character-count="1972"/>
  </office:meta>
</office:document-meta>
</file>